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2pt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officeooo:paragraph-rsid="00111c40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size="10pt"/>
    </style:style>
    <style:style style:name="T2" style:family="text">
      <style:text-properties fo:font-size="10pt" officeooo:rsid="00111c40"/>
    </style:style>
    <style:style style:name="T3" style:family="text">
      <style:text-properties fo:font-weight="bold"/>
    </style:style>
    <style:style style:name="T4" style:family="text">
      <style:text-properties fo:font-weight="bold" officeooo:rsid="00111c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1c40" style:font-weight-asian="bold" style:font-weight-complex="bold"/>
    </style:style>
    <style:style style:name="T7" style:family="text">
      <style:text-properties fo:font-weight="bold" officeooo:rsid="001167b8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11c40"/>
    </style:style>
    <style:style style:name="T10" style:family="text">
      <style:text-properties style:font-name="Marianne" fo:font-size="12pt"/>
    </style:style>
    <style:style style:name="T11" style:family="text">
      <style:text-properties fo:font-size="7pt"/>
    </style:style>
    <style:style style:name="T12" style:family="text">
      <style:text-properties style:text-position="super 58%" officeooo:rsid="00111c40"/>
    </style:style>
    <style:style style:name="T13" style:family="text">
      <style:text-properties style:text-position="super 58%" fo:font-weight="bold" officeooo:rsid="00111c40" style:font-weight-asian="bold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111c40"/>
    </style:style>
    <style:style style:name="T17" style:family="text">
      <style:text-properties style:font-name="Liberation Serif" fo:font-size="12pt"/>
    </style:style>
    <style:style style:name="T18" style:family="text">
      <style:text-properties style:font-name="Liberation Serif" officeooo:rsid="001167b8"/>
    </style:style>
    <style:style style:name="T19" style:family="text">
      <style:text-properties style:font-name="Liberation Serif" fo:font-weight="bold" officeooo:rsid="00111c40" style:font-weight-asian="bold" style:font-weight-complex="bold"/>
    </style:style>
    <style:style style:name="T20" style:family="text">
      <style:text-properties officeooo:rsid="001167b8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ubvention pour frais d'assemblée électorale, achat d'urne électorale et paroi type plexiglass </text:h>
      <text:p text:style-name="P8"><text:span text:style-name="T1">Mise à jour le </text:span><text:span text:style-name="T2">26</text:span><text:span text:style-name="T1">/03/2021</text:span> </text:p>
      <text:p text:style-name="Text_20_body"> </text:p>
      <text:p text:style-name="P2">Subventions pour frais d’assemblée électorale et pour l’achat et l’entretien des isoloirs</text:p>
      <text:p text:style-name="Text_20_body">Les dépenses, résultant de l’organisation des assemblées électorales tenues dans les communes, sont à la charge de l’État et payées sous la forme d’une subvention.</text:p>
      <text:p text:style-name="Text_20_body">La subvention pour frais d’assemblée électorale est destinée à compenser forfaitairement les frais supplémentaires supportés par les communes pour l’organisation d’un scrutin.</text:p>
      <text:p text:style-name="Text_20_body">Cette subvention concerne tous les frais d’aménagement et d’entretien des bureaux de vote ainsi que l’achat, l’entretien et la mise en place des panneaux d’affichage.</text:p>
      <text:p text:style-name="Text_20_body">Elle est versée, postérieurement à l’élection, par tour de scrutin, y compris en cas de double scrutin, et <text:span text:style-name="T3">sans demande préalable de la commune.</text:span></text:p>
      <text:p text:style-name="Text_20_body">La subvention relative aux <text:span text:style-name="T3">isoloirs</text:span> est intégrée à la subvention pour frais d’assemblée électorale versée par tour de scrutin, dont les bases de calcul sont 44,73 € par bureau de vote et 0,10 € par électeur inscrit.</text:p>
      <text:p text:style-name="Text_20_body"><text:span text:style-name="T8">Fondement juridique</text:span> :</text:p>
      <text:p text:style-name="Text_20_body">- frais d’assemblée électorale : article L. 70 du code électoral</text:p>
      <text:p text:style-name="Text_20_body">- aménagement des isoloirs : articles L. 62 et 69 du code électoral</text:p>
      <text:p text:style-name="P1"><text:span text:style-name="T3">Subventions pour l’achat d’urne</text:span></text:p>
      <text:p text:style-name="Text_20_body">Les bureaux de vote doivent être équipés d’urnes transparentes, sous réserve des dispositions de l’article L. 57-1 du code électoral (machines à voter).</text:p>
      <text:p text:style-name="Text_20_body">A cet effet, une subvention forfaitaire est versée aux communes, au vu d’une facture acquittée, pour l’achat d’urnes transparentes dans la <text:span text:style-name="T3">limite de 190 euros </text:span><text:span text:style-name="T4">TTC </text:span><text:span text:style-name="T3">par urne</text:span>.</text:p>
      <text:p text:style-name="Text_20_body"><text:span text:style-name="T3">La facture doit être adressée, par courriel, à l’adresse suivante : </text:span><text:a xlink:type="simple" xlink:href="mailto:pref-elections@seine-et-marne.gouv.fr" office:target-frame-name="_self" xlink:show="replace" text:style-name="Internet_20_link" text:visited-style-name="Visited_20_Internet_20_Link"><text:span text:style-name="T3">pref-elections@</text:span></text:a><text:a xlink:type="simple" xlink:href="mailto:pref-elections@seine-et-marne.gouv.fr" office:target-frame-name="_self" xlink:show="replace" text:style-name="Internet_20_link" text:visited-style-name="Visited_20_Internet_20_Link"><text:span text:style-name="T4">tarn</text:span></text:a><text:a xlink:type="simple" xlink:href="mailto:pref-elections@seine-et-marne.gouv.fr" office:target-frame-name="_self" xlink:show="replace" text:style-name="Internet_20_link" text:visited-style-name="Visited_20_Internet_20_Link"><text:span text:style-name="T3">-et-</text:span></text:a><text:a xlink:type="simple" xlink:href="mailto:pref-elections@seine-et-marne.gouv.fr" office:target-frame-name="_self" xlink:show="replace" text:style-name="Internet_20_link" text:visited-style-name="Visited_20_Internet_20_Link"><text:span text:style-name="T4">garonne</text:span></text:a><text:a xlink:type="simple" xlink:href="mailto:pref-elections@seine-et-marne.gouv.fr" office:target-frame-name="_self" xlink:show="replace" text:style-name="Internet_20_link" text:visited-style-name="Visited_20_Internet_20_Link"><text:span text:style-name="T3">.gouv.fr</text:span></text:a><text:span text:style-name="T3"> </text:span></text:p>
      <text:p text:style-name="Text_20_body"><text:span text:style-name="T8">Fondement juridique</text:span> : article L. 63 du code électoral</text:p>
      <text:p text:style-name="P2">Paroi de protection (type plexiglass)</text:p>
      <text:p text:style-name="P7">Une subvention de <text:span text:style-name="T5">150 euros </text:span><text:span text:style-name="T6">TTC </text:span><text:span text:style-name="T5">par bureau de vote</text:span> peut être versée pour l'acquisition de parois de protection type plexiglass <text:span text:style-name="T20">(matériel acquis depuis le </text:span><text:span text:style-name="T7">1</text:span><text:span text:style-name="T13">er</text:span><text:span text:style-name="T6"> juin 20</text:span><text:span text:style-name="T19">20</text:span><text:span text:style-name="T18">)</text:span><text:span text:style-name="T15">. </text:span><text:span text:style-name="T17">Le remboursement peut se faire pour des parois "toutes faites" ou pour des fournitures permettant de confectionner une paroi. </text:span><text:span text:style-name="T19">Ce montant sera doublé du fait du double scrutin</text:span><text:span text:style-name="T16">.</text:span><text:span text:style-name="T9"><text:line-break/></text:span></text:p>
      <text:p text:style-name="P7"/>
      <text:p text:style-name="P7"><text:soft-page-break/><text:span text:style-name="T9"><text:line-break/>Ainsi, le remboursement des parois de protection s’élèvera : </text:span></text:p>
      <text:p text:style-name="Text_20_body">- <text:span text:style-name="T9">A </text:span><text:span text:style-name="T6">150€</text:span><text:span text:style-name="T9"> par bureau de vote pour les communes qui ont déjà bénéficié du remboursement de parois de protection, notamment lors du 2ème tour des élections municipales ;</text:span></text:p>
      <text:p text:style-name="Text_20_body">- <text:span text:style-name="T9">A </text:span><text:span text:style-name="T6">300€</text:span><text:span text:style-name="T9"> par bureau de vote pour les communes pour lesquelles aucune paroi de protection n’a été acquise au titre du 2nd tour des élections municipales ou d’une élection partielle. </text:span></text:p>
      <text:p text:style-name="Text_20_body"><text:span text:style-name="T5">Une facture récente portant la mention acquittée doit être adressée,</text:span> <text:span text:style-name="T3">par courriel, à l’adresse suivante : </text:span><text:a xlink:type="simple" xlink:href="mailto:pref-elections@seine-et-marne.gouv.fr" office:target-frame-name="_self" xlink:show="replace" text:style-name="Internet_20_link" text:visited-style-name="Visited_20_Internet_20_Link"><text:span text:style-name="T3">pref-elections@</text:span></text:a><text:a xlink:type="simple" xlink:href="mailto:pref-elections@seine-et-marne.gouv.fr" office:target-frame-name="_self" xlink:show="replace" text:style-name="Internet_20_link" text:visited-style-name="Visited_20_Internet_20_Link"><text:span text:style-name="T4">tarn</text:span></text:a><text:a xlink:type="simple" xlink:href="mailto:pref-elections@seine-et-marne.gouv.fr" office:target-frame-name="_self" xlink:show="replace" text:style-name="Internet_20_link" text:visited-style-name="Visited_20_Internet_20_Link"><text:span text:style-name="T3">-et-</text:span></text:a><text:a xlink:type="simple" xlink:href="mailto:pref-elections@seine-et-marne.gouv.fr" office:target-frame-name="_self" xlink:show="replace" text:style-name="Internet_20_link" text:visited-style-name="Visited_20_Internet_20_Link"><text:span text:style-name="T4">garonne</text:span></text:a><text:a xlink:type="simple" xlink:href="mailto:pref-elections@seine-et-marne.gouv.fr" office:target-frame-name="_self" xlink:show="replace" text:style-name="Internet_20_link" text:visited-style-name="Visited_20_Internet_20_Link"><text:span text:style-name="T3">.gouv.fr</text:span></text:a><text:span text:style-name="T3"> </text:span></text:p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6:56:16.352000000</meta:creation-date>
    <meta:editing-duration>P0D</meta:editing-duration>
    <meta:editing-cycles>1</meta:editing-cycles>
    <meta:document-statistic meta:table-count="0" meta:image-count="0" meta:object-count="0" meta:page-count="2" meta:paragraph-count="23" meta:word-count="412" meta:character-count="2678" meta:non-whitespace-character-count="2279"/>
    <meta:generator>LibreOffice/5.4.7.2.M6$Windows_X86_64 LibreOffice_project/84cdc5b975a208eecf96cb73014f465650380623</meta:generator>
  </office:meta>
</office:document-meta>
</file>